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7.362cm"/>
    </style:style>
    <style:style style:name="ro1" style:family="table-row">
      <style:table-row-properties style:row-height="0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Verdana" fo:font-size="8pt" style:font-size-asian="8pt" style:font-size-complex="8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2">
      <style:table-cell-properties style:text-align-source="value-type" style:repeat-content="false" style:vertical-align="middle"/>
      <style:paragraph-properties fo:margin-left="0cm"/>
      <style:text-properties style:font-name="Verdana" fo:font-size="8pt" style:font-size-asian="8pt" style:font-size-complex="8pt"/>
    </style:style>
    <style:style style:name="ce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9">
      <style:table-cell-properties style:text-align-source="value-type" style:repeat-content="false" style:vertical-align="middle"/>
      <style:paragraph-properties fo:margin-left="0cm"/>
      <style:text-properties style:font-name="Verdana" fo:font-size="8pt" style:font-size-asian="8pt" style:font-size-complex="8pt"/>
    </style:style>
    <style:style style:name="ce9" style:family="table-cell" style:parent-style-name="Default" style:data-style-name="N109">
      <style:table-cell-properties style:text-align-source="value-type" style:repeat-content="false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8pt" style:language-asian="en" style:country-asian="US" style:font-style-asian="normal" style:font-weight-asian="normal" style:font-name-complex="Helvetic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text-properties style:font-name="Verdana" fo:font-size="8pt" style:font-size-asian="8pt" style:font-size-complex="8pt"/>
    </style:style>
    <style:style style:name="ce11" style:family="table-cell" style:parent-style-name="Default" style:data-style-name="N2">
      <style:table-cell-properties style:text-align-source="value-type" style:repeat-content="false" style:vertical-align="middle"/>
      <style:paragraph-properties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value-type" style:repeat-content="fals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ATESTS" table:style-name="ta1" table:print="false">
        <table:table-column table:style-name="co1" table:default-cell-style-name="ce4"/>
        <table:table-column table:style-name="co2" table:number-columns-repeated="8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3" table:default-cell-style-name="ce10"/>
        <table:table-row table:style-name="ro1">
          <table:table-cell table:style-name="ce1" office:value-type="string" table:number-columns-spanned="9" table:number-rows-spanned="1">
            <text:p>QATESTS - 7772 tests in 65 groups – PHP 5.3.0 stable</text:p>
          </table:table-cell>
          <table:covered-table-cell table:style-name="Default"/>
          <table:covered-table-cell table:style-name="ce2"/>
          <table:covered-table-cell table:style-name="ce2"/>
          <table:covered-table-cell table:number-columns-repeated="5"/>
          <table:table-cell table:number-columns-repeated="1015"/>
        </table:table-row>
        <table:table-row table:style-name="ro1">
          <table:table-cell table:style-name="ce1"/>
          <table:table-cell table:style-name="Default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X-axis:</text:p>
          </table:table-cell>
          <table:table-cell table:style-name="ce5" office:value-type="string">
            <text:p>number of processes - „old“ means the old run-tests-script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Y-axis:</text:p>
          </table:table-cell>
          <table:table-cell table:style-name="ce5" office:value-type="string">
            <text:p>time needed to execute the tests (seconds)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7" office:value-type="string">
            <text:p>OL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/>
          <table:table-cell table:style-name="ce3" office:value-type="string">
            <text:p>environment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1-core</text:p>
          </table:table-cell>
          <table:table-cell table:style-name="ce8" office:value-type="float" office:value="382">
            <text:p>382,00</text:p>
          </table:table-cell>
          <table:table-cell table:style-name="ce8" office:value-type="float" office:value="378.56">
            <text:p>378,56</text:p>
          </table:table-cell>
          <table:table-cell table:style-name="ce8" office:value-type="float" office:value="338.29">
            <text:p>338,29</text:p>
          </table:table-cell>
          <table:table-cell table:style-name="ce8" office:value-type="float" office:value="344.38">
            <text:p>344,38</text:p>
          </table:table-cell>
          <table:table-cell table:style-name="ce8" office:value-type="float" office:value="342.42">
            <text:p>342,42</text:p>
          </table:table-cell>
          <table:table-cell table:style-name="ce8" office:value-type="float" office:value="349.07">
            <text:p>349,07</text:p>
          </table:table-cell>
          <table:table-cell table:style-name="ce8" office:value-type="float" office:value="356.24">
            <text:p>356,24</text:p>
          </table:table-cell>
          <table:table-cell table:style-name="ce8" office:value-type="float" office:value="358.38">
            <text:p>358,38</text:p>
          </table:table-cell>
          <table:table-cell/>
          <table:table-cell table:style-name="ce11" office:value-type="string">
            <text:p>Ubuntu Linux 9.1 (VM) – Intel Core2Duo 2.4 – 1GB</text:p>
          </table:table-cell>
          <table:table-cell table:number-columns-repeated="1013"/>
        </table:table-row>
        <table:table-row table:style-name="ro1">
          <table:table-cell office:value-type="string">
            <text:p>2-core</text:p>
          </table:table-cell>
          <table:table-cell table:style-name="ce8" office:value-type="float" office:value="352">
            <text:p>352,00</text:p>
          </table:table-cell>
          <table:table-cell table:style-name="ce8" office:value-type="float" office:value="346.23">
            <text:p>346,23</text:p>
          </table:table-cell>
          <table:table-cell table:style-name="ce8" office:value-type="float" office:value="245.08">
            <text:p>245,08</text:p>
          </table:table-cell>
          <table:table-cell table:style-name="ce8" office:value-type="float" office:value="239.41">
            <text:p>239,41</text:p>
          </table:table-cell>
          <table:table-cell table:style-name="ce8" office:value-type="float" office:value="230.45">
            <text:p>230,45</text:p>
          </table:table-cell>
          <table:table-cell table:style-name="ce8" office:value-type="float" office:value="206.04">
            <text:p>206,04</text:p>
          </table:table-cell>
          <table:table-cell table:style-name="ce8" office:value-type="float" office:value="215.18">
            <text:p>215,18</text:p>
          </table:table-cell>
          <table:table-cell table:style-name="ce8" office:value-type="float" office:value="228.12">
            <text:p>228,12</text:p>
          </table:table-cell>
          <table:table-cell/>
          <table:table-cell table:style-name="ce12" office:value-type="string">
            <text:p>MacBookPro - Intel Core2Duo, 2.4 – 4 GB </text:p>
          </table:table-cell>
          <table:table-cell table:number-columns-repeated="1013"/>
        </table:table-row>
        <table:table-row table:style-name="ro1">
          <table:table-cell office:value-type="string">
            <text:p>4-core</text:p>
          </table:table-cell>
          <table:table-cell table:style-name="ce9" office:value-type="float" office:value="315">
            <text:p>315,00</text:p>
          </table:table-cell>
          <table:table-cell table:style-name="ce9" office:value-type="float" office:value="328.06">
            <text:p>328,06</text:p>
          </table:table-cell>
          <table:table-cell table:style-name="ce9" office:value-type="float" office:value="213.91">
            <text:p>213,91</text:p>
          </table:table-cell>
          <table:table-cell table:style-name="ce9" office:value-type="float" office:value="146.06">
            <text:p>146,06</text:p>
          </table:table-cell>
          <table:table-cell table:style-name="ce9" office:value-type="float" office:value="128.19">
            <text:p>128,19</text:p>
          </table:table-cell>
          <table:table-cell table:style-name="ce9" office:value-type="float" office:value="127.38">
            <text:p>127,38</text:p>
          </table:table-cell>
          <table:table-cell table:style-name="ce9" office:value-type="float" office:value="119.02">
            <text:p>119,02</text:p>
          </table:table-cell>
          <table:table-cell table:style-name="ce9" office:value-type="float" office:value="119.5">
            <text:p>119,50</text:p>
          </table:table-cell>
          <table:table-cell/>
          <table:table-cell table:style-name="ce12" office:value-type="string">
            <text:p>MacPro - 2 x Intel Xeon DualCore, 2.66 – 7 GB</text:p>
          </table:table-cell>
          <table:table-cell table:number-columns-repeated="1013"/>
        </table:table-row>
        <table:table-row table:style-name="ro1">
          <table:table-cell office:value-type="string">
            <text:p>8-core</text:p>
          </table:table-cell>
          <table:table-cell table:style-name="ce9" office:value-type="float" office:value="295">
            <text:p>295,00</text:p>
          </table:table-cell>
          <table:table-cell table:style-name="ce9" office:value-type="float" office:value="281.87">
            <text:p>281,87</text:p>
          </table:table-cell>
          <table:table-cell table:style-name="ce9" office:value-type="float" office:value="190.57">
            <text:p>190,57</text:p>
          </table:table-cell>
          <table:table-cell table:style-name="ce9" office:value-type="float" office:value="131.64">
            <text:p>131,64</text:p>
          </table:table-cell>
          <table:table-cell table:style-name="ce9" office:value-type="float" office:value="110.96">
            <text:p>110,96</text:p>
          </table:table-cell>
          <table:table-cell table:style-name="ce9" office:value-type="float" office:value="102.69">
            <text:p>102,69</text:p>
          </table:table-cell>
          <table:table-cell table:style-name="ce9" office:value-type="float" office:value="100.22">
            <text:p>100,22</text:p>
          </table:table-cell>
          <table:table-cell table:style-name="ce9" office:value-type="float" office:value="126.64">
            <text:p>126,64</text:p>
          </table:table-cell>
          <table:table-cell/>
          <table:table-cell table:style-name="ce12" office:value-type="string">
            <text:p>MacPro - 2 x Intel Xeon Quad-Core, 2.8 – 8 GB</text:p>
          </table:table-cell>
          <table:table-cell table:number-columns-repeated="1013"/>
        </table:table-row>
        <table:table-row table:style-name="ro1">
          <table:table-cell office:value-type="string">
            <text:p>16-core</text:p>
          </table:table-cell>
          <table:table-cell table:style-name="ce8" office:value-type="float" office:value="318">
            <text:p>318,00</text:p>
          </table:table-cell>
          <table:table-cell table:style-name="ce8" office:value-type="float" office:value="302.12">
            <text:p>302,12</text:p>
          </table:table-cell>
          <table:table-cell table:style-name="ce8" office:value-type="float" office:value="212.43">
            <text:p>212,43</text:p>
          </table:table-cell>
          <table:table-cell table:style-name="ce8" office:value-type="float" office:value="184.31">
            <text:p>184,31</text:p>
          </table:table-cell>
          <table:table-cell table:style-name="ce8" office:value-type="float" office:value="145.06">
            <text:p>145,06</text:p>
          </table:table-cell>
          <table:table-cell table:style-name="ce8" office:value-type="float" office:value="112.32">
            <text:p>112,32</text:p>
          </table:table-cell>
          <table:table-cell table:style-name="ce8" office:value-type="float" office:value="105.35">
            <text:p>105,35</text:p>
          </table:table-cell>
          <table:table-cell table:style-name="ce8" office:value-type="float" office:value="96.49">
            <text:p>96,49</text:p>
          </table:table-cell>
          <table:table-cell/>
          <table:table-cell table:style-name="ce12" office:value-type="string">
            <text:p>Linux Debian 2.6 – Intel x86 – 32 GB</text:p>
          </table:table-cell>
          <table:table-cell table:number-columns-repeated="1013"/>
        </table:table-row>
        <table:table-row table:style-name="ro1">
          <table:table-cell office:value-type="string">
            <text:p>32-core</text:p>
          </table:table-cell>
          <table:table-cell table:style-name="ce8" office:value-type="float" office:value="1933">
            <text:p>1933,00</text:p>
          </table:table-cell>
          <table:table-cell table:style-name="ce8" office:value-type="float" office:value="1842.91">
            <text:p>1842,91</text:p>
          </table:table-cell>
          <table:table-cell table:style-name="ce8" office:value-type="float" office:value="1150.23">
            <text:p>1150,23</text:p>
          </table:table-cell>
          <table:table-cell table:style-name="ce8" office:value-type="float" office:value="747.99">
            <text:p>747,99</text:p>
          </table:table-cell>
          <table:table-cell table:style-name="ce8" office:value-type="float" office:value="540.77">
            <text:p>540,77</text:p>
          </table:table-cell>
          <table:table-cell table:style-name="ce8" office:value-type="float" office:value="350.17">
            <text:p>350,17</text:p>
          </table:table-cell>
          <table:table-cell table:style-name="ce8" office:value-type="float" office:value="321.65">
            <text:p>321,65</text:p>
          </table:table-cell>
          <table:table-cell table:style-name="ce8" office:value-type="float" office:value="325.75">
            <text:p>325,75</text:p>
          </table:table-cell>
          <table:table-cell/>
          <table:table-cell table:style-name="ce13" office:value-type="string">
            <text:p>OpenSolaris – Sun Fire – Sparc</text:p>
          </table:table-cell>
          <table:table-cell table:number-columns-repeated="1013"/>
        </table:table-row>
        <table:table-row table:style-name="ro1">
          <table:table-cell>
            <draw:frame table:end-cell-address="QATESTS.J38" table:end-x="0.403cm" table:end-y="0.056cm" draw:z-index="0" draw:style-name="gr1" svg:width="20.233cm" svg:height="15.543cm" svg:x="0.001cm" svg:y="0.549cm">
              <draw:object draw:notify-on-update-of-ranges="QATESTS.A6:QATESTS.A6 QATESTS.B6:QATESTS.I6 QATESTS.A7:QATESTS.A7 QATESTS.B7:QATESTS.I7 QATESTS.A8:QATESTS.A8 QATESTS.B8:QATESTS.I8 QATESTS.A9:QATESTS.A9 QATESTS.B9:QATESTS.I9 QATESTS.A10:QATESTS.A10 QATESTS.B10:QATESTS.I10 QATESTS.A11:QATESTS.A11 QATESTS.B11:QATESTS.I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21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9T12:58:20</meta:creation-date>
    <dc:date>2009-08-21T21:15:09</dc:date>
    <meta:editing-duration>PT24H44M47S</meta:editing-duration>
    <meta:editing-cycles>43</meta:editing-cycles>
    <meta:generator>OpenOffice.org/3.1$Unix OpenOffice.org_project/310m11$Build-9399</meta:generator>
    <dc:creator>Georg Gradwohl</dc:creator>
    <meta:document-statistic meta:table-count="1" meta:cell-count="75" meta:object-count="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2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family="Verdana" style:font-style-name="Standard" fo:font-size="10pt" style:font-size-asian="8pt" style:font-size-complex="8pt"/>
    </style:style>
    <style:style style:name="ch5" style:family="chart">
      <style:chart-properties chart:interpolation="cubic-spline" chart:symbol-type="automatic" chart:treat-empty-cells="leave-gap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display-label="true" chart:logarithmic="false" chart:minimum="50" chart:maximum="400" chart:interval-major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up" chart:symbol-width="0.25cm" chart:symbol-height="0.25cm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5" style:family="chart">
      <style:chart-properties chart:symbol-type="named-symbol" chart:symbol-name="arrow-right" chart:symbol-width="0.25cm" chart:symbol-height="0.25cm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0.234cm" svg:height="15.544cm" chart:class="chart:line" chart:style-name="ch1">
        <chart:title svg:x="9.058cm" svg:y="0.31cm" chart:style-name="ch2">
          <text:p>QATESTS</text:p>
        </chart:title>
        <chart:subtitle svg:x="8.099cm" svg:y="1.129cm" chart:style-name="ch3">
          <text:p>7772 tests in 65 groups</text:p>
        </chart:subtitle>
        <chart:legend chart:legend-position="end" svg:x="17.867cm" svg:y="0.123cm" chart:style-name="ch4"/>
        <chart:plot-area chart:style-name="ch5" table:cell-range-address="QATESTS.A6:QATESTS.I11" chart:data-source-has-labels="both" svg:x="0.657cm" svg:y="1.862cm" svg:width="19.061cm" svg:height="13.261cm">
          <chart:axis chart:dimension="x" chart:name="primary-x" chart:style-name="ch6">
            <chart:title svg:x="9.737cm" svg:y="14.894cm" chart:style-name="ch7">
              <text:p>processes</text:p>
            </chart:title>
            <chart:categories table:cell-range-address="QATESTS.B6:QATESTS.I6"/>
            <chart:grid chart:style-name="ch8" chart:class="major"/>
          </chart:axis>
          <chart:axis chart:dimension="y" chart:name="primary-y" chart:style-name="ch9">
            <chart:title svg:x="0.454cm" svg:y="8.815cm" chart:style-name="ch10">
              <text:p>seconds</text:p>
            </chart:title>
            <chart:grid chart:style-name="ch8" chart:class="major"/>
          </chart:axis>
          <chart:series chart:style-name="ch11" chart:values-cell-range-address="QATESTS.B7:QATESTS.I7" chart:label-cell-address="QATESTS.A7:QATESTS.A7" chart:class="chart:line">
            <chart:data-point chart:repeated="8"/>
          </chart:series>
          <chart:series chart:style-name="ch12" chart:values-cell-range-address="QATESTS.B8:QATESTS.I8" chart:label-cell-address="QATESTS.A8:QATESTS.A8" chart:class="chart:line">
            <chart:data-point chart:repeated="8"/>
          </chart:series>
          <chart:series chart:style-name="ch13" chart:values-cell-range-address="QATESTS.B9:QATESTS.I9" chart:label-cell-address="QATESTS.A9:QATESTS.A9" chart:class="chart:line">
            <chart:data-point chart:repeated="8"/>
          </chart:series>
          <chart:series chart:style-name="ch14" chart:values-cell-range-address="QATESTS.B10:QATESTS.I10" chart:label-cell-address="QATESTS.A10:QATESTS.A10" chart:class="chart:line">
            <chart:data-point chart:repeated="8"/>
          </chart:series>
          <chart:series chart:style-name="ch15" chart:values-cell-range-address="QATESTS.B11:QATESTS.I11" chart:label-cell-address="QATESTS.A11:QATESTS.A11" chart:class="chart:line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QATESTS.B6:QATESTS.I6">OLD</text:p>
              </table:table-cell>
              <table:table-cell office:value-type="string">
                <text:p>0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 text:id="QATESTS.A7:QATESTS.A7">1-core</text:p>
              </table:table-cell>
              <table:table-cell office:value-type="float" office:value="382">
                <text:p text:id="QATESTS.B7:QATESTS.I7">382</text:p>
              </table:table-cell>
              <table:table-cell office:value-type="float" office:value="378.56">
                <text:p>378.56</text:p>
              </table:table-cell>
              <table:table-cell office:value-type="float" office:value="338.29">
                <text:p>338.29</text:p>
              </table:table-cell>
              <table:table-cell office:value-type="float" office:value="344.38">
                <text:p>344.38</text:p>
              </table:table-cell>
              <table:table-cell office:value-type="float" office:value="342.42">
                <text:p>342.42</text:p>
              </table:table-cell>
              <table:table-cell office:value-type="float" office:value="349.07">
                <text:p>349.07</text:p>
              </table:table-cell>
              <table:table-cell office:value-type="float" office:value="356.24">
                <text:p>356.24</text:p>
              </table:table-cell>
              <table:table-cell office:value-type="float" office:value="358.38">
                <text:p>358.38</text:p>
              </table:table-cell>
            </table:table-row>
            <table:table-row>
              <table:table-cell office:value-type="string">
                <text:p text:id="QATESTS.A8:QATESTS.A8">2-core</text:p>
              </table:table-cell>
              <table:table-cell office:value-type="float" office:value="352">
                <text:p text:id="QATESTS.B8:QATESTS.I8">352</text:p>
              </table:table-cell>
              <table:table-cell office:value-type="float" office:value="346.23">
                <text:p>346.23</text:p>
              </table:table-cell>
              <table:table-cell office:value-type="float" office:value="245.08">
                <text:p>245.08</text:p>
              </table:table-cell>
              <table:table-cell office:value-type="float" office:value="239.41">
                <text:p>239.41</text:p>
              </table:table-cell>
              <table:table-cell office:value-type="float" office:value="230.45">
                <text:p>230.45</text:p>
              </table:table-cell>
              <table:table-cell office:value-type="float" office:value="206.04">
                <text:p>206.04</text:p>
              </table:table-cell>
              <table:table-cell office:value-type="float" office:value="215.18">
                <text:p>215.18</text:p>
              </table:table-cell>
              <table:table-cell office:value-type="float" office:value="228.12">
                <text:p>228.12</text:p>
              </table:table-cell>
            </table:table-row>
            <table:table-row>
              <table:table-cell office:value-type="string">
                <text:p text:id="QATESTS.A9:QATESTS.A9">4-core</text:p>
              </table:table-cell>
              <table:table-cell office:value-type="float" office:value="315">
                <text:p text:id="QATESTS.B9:QATESTS.I9">315</text:p>
              </table:table-cell>
              <table:table-cell office:value-type="float" office:value="328.06">
                <text:p>328.06</text:p>
              </table:table-cell>
              <table:table-cell office:value-type="float" office:value="213.91">
                <text:p>213.91</text:p>
              </table:table-cell>
              <table:table-cell office:value-type="float" office:value="146.06">
                <text:p>146.06</text:p>
              </table:table-cell>
              <table:table-cell office:value-type="float" office:value="128.19">
                <text:p>128.19</text:p>
              </table:table-cell>
              <table:table-cell office:value-type="float" office:value="127.38">
                <text:p>127.38</text:p>
              </table:table-cell>
              <table:table-cell office:value-type="float" office:value="119.02">
                <text:p>119.02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 text:id="QATESTS.A10:QATESTS.A10">8-core</text:p>
              </table:table-cell>
              <table:table-cell office:value-type="float" office:value="295">
                <text:p text:id="QATESTS.B10:QATESTS.I10">295</text:p>
              </table:table-cell>
              <table:table-cell office:value-type="float" office:value="281.87">
                <text:p>281.87</text:p>
              </table:table-cell>
              <table:table-cell office:value-type="float" office:value="190.57">
                <text:p>190.57</text:p>
              </table:table-cell>
              <table:table-cell office:value-type="float" office:value="131.64">
                <text:p>131.64</text:p>
              </table:table-cell>
              <table:table-cell office:value-type="float" office:value="110.96">
                <text:p>110.96</text:p>
              </table:table-cell>
              <table:table-cell office:value-type="float" office:value="102.69">
                <text:p>102.69</text:p>
              </table:table-cell>
              <table:table-cell office:value-type="float" office:value="100.22">
                <text:p>100.22</text:p>
              </table:table-cell>
              <table:table-cell office:value-type="float" office:value="126.64">
                <text:p>126.64</text:p>
              </table:table-cell>
            </table:table-row>
            <table:table-row>
              <table:table-cell office:value-type="string">
                <text:p text:id="QATESTS.A11:QATESTS.A11">16-core</text:p>
              </table:table-cell>
              <table:table-cell office:value-type="float" office:value="318">
                <text:p text:id="QATESTS.B11:QATESTS.I11">318</text:p>
              </table:table-cell>
              <table:table-cell office:value-type="float" office:value="302.12">
                <text:p>302.12</text:p>
              </table:table-cell>
              <table:table-cell office:value-type="float" office:value="212.43">
                <text:p>212.43</text:p>
              </table:table-cell>
              <table:table-cell office:value-type="float" office:value="184.31">
                <text:p>184.31</text:p>
              </table:table-cell>
              <table:table-cell office:value-type="float" office:value="145.06">
                <text:p>145.06</text:p>
              </table:table-cell>
              <table:table-cell office:value-type="float" office:value="112.32">
                <text:p>112.32</text:p>
              </table:table-cell>
              <table:table-cell office:value-type="float" office:value="105.35">
                <text:p>105.35</text:p>
              </table:table-cell>
              <table:table-cell office:value-type="float" office:value="96.49">
                <text:p>96.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